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40</text:p>
          </table:table-cell>
          <table:table-cell table:number-columns-repeated="4" table:style-name="ce10"/>
          <table:table-cell office:value-type="string" table:style-name="ce12">
            <text:p>1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16">
            <text:p>1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7" table:style-name="ce17">
            <text:p>3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38:57</text:p>
          </table:table-cell>
          <table:covered-table-cell/>
          <table:table-cell office:value-type="float" office:value="1659698.97" table:style-name="ce20">
            <text:p>1659698,9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52:971</text:p>
          </table:table-cell>
          <table:covered-table-cell/>
          <table:table-cell office:value-type="float" office:value="922032.75" table:style-name="ce20">
            <text:p>922032,7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59:667</text:p>
          </table:table-cell>
          <table:covered-table-cell/>
          <table:table-cell office:value-type="float" office:value="1373967.01" table:style-name="ce20">
            <text:p>1373967,0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200003:262</text:p>
          </table:table-cell>
          <table:covered-table-cell/>
          <table:table-cell office:value-type="float" office:value="184508.85" table:style-name="ce20">
            <text:p>184508,8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1200001:327</text:p>
          </table:table-cell>
          <table:covered-table-cell/>
          <table:table-cell office:value-type="float" office:value="144778.88" table:style-name="ce20">
            <text:p>144778,8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1800001:298</text:p>
          </table:table-cell>
          <table:covered-table-cell/>
          <table:table-cell office:value-type="float" office:value="143515.20000000001" table:style-name="ce20">
            <text:p>143515,2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1800001:299</text:p>
          </table:table-cell>
          <table:covered-table-cell/>
          <table:table-cell office:value-type="float" office:value="169203.96" table:style-name="ce20">
            <text:p>169203,96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18:1242</text:p>
          </table:table-cell>
          <table:covered-table-cell/>
          <table:table-cell office:value-type="float" office:value="1252412.0900000001" table:style-name="ce20">
            <text:p>1252412,09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0100056:329</text:p>
          </table:table-cell>
          <table:covered-table-cell/>
          <table:table-cell office:value-type="float" office:value="802335.2" table:style-name="ce20">
            <text:p>802335,2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1100002:235</text:p>
          </table:table-cell>
          <table:covered-table-cell/>
          <table:table-cell office:value-type="float" office:value="621688.31000000006" table:style-name="ce20">
            <text:p>621688,3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1200008:2212</text:p>
          </table:table-cell>
          <table:covered-table-cell/>
          <table:table-cell office:value-type="float" office:value="1932230.76" table:style-name="ce20">
            <text:p>1932230,76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2500001:246</text:p>
          </table:table-cell>
          <table:covered-table-cell/>
          <table:table-cell office:value-type="float" office:value="940770.8" table:style-name="ce20">
            <text:p>940770,8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3005000:1926</text:p>
          </table:table-cell>
          <table:covered-table-cell/>
          <table:table-cell office:value-type="float" office:value="757278.48" table:style-name="ce20">
            <text:p>757278,4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5008:70</text:p>
          </table:table-cell>
          <table:covered-table-cell/>
          <table:table-cell office:value-type="float" office:value="2631334.15" table:style-name="ce20">
            <text:p>2631334,1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110010:391</text:p>
          </table:table-cell>
          <table:covered-table-cell/>
          <table:table-cell office:value-type="float" office:value="631063.87" table:style-name="ce20">
            <text:p>631063,8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5:2600004:243</text:p>
          </table:table-cell>
          <table:covered-table-cell/>
          <table:table-cell office:value-type="float" office:value="504706.18" table:style-name="ce20">
            <text:p>504706,1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6:2156</text:p>
          </table:table-cell>
          <table:covered-table-cell/>
          <table:table-cell office:value-type="float" office:value="1926928.37" table:style-name="ce20">
            <text:p>1926928,3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601001:1784</text:p>
          </table:table-cell>
          <table:covered-table-cell/>
          <table:table-cell office:value-type="float" office:value="2298140.4300000002" table:style-name="ce20">
            <text:p>2298140,43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601015:652</text:p>
          </table:table-cell>
          <table:covered-table-cell/>
          <table:table-cell office:value-type="float" office:value="2228601.34" table:style-name="ce20">
            <text:p>2228601,3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1301018:358</text:p>
          </table:table-cell>
          <table:covered-table-cell/>
          <table:table-cell office:value-type="float" office:value="426504.21" table:style-name="ce20">
            <text:p>426504,2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101001:5252</text:p>
          </table:table-cell>
          <table:covered-table-cell/>
          <table:table-cell office:value-type="float" office:value="2115468.4" table:style-name="ce20">
            <text:p>2115468,4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7:6900003:583</text:p>
          </table:table-cell>
          <table:covered-table-cell/>
          <table:table-cell office:value-type="float" office:value="243907.84" table:style-name="ce20">
            <text:p>243907,8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0104029:347</text:p>
          </table:table-cell>
          <table:covered-table-cell/>
          <table:table-cell office:value-type="float" office:value="1164541.31" table:style-name="ce20">
            <text:p>1164541,3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9:0104090:285</text:p>
          </table:table-cell>
          <table:covered-table-cell/>
          <table:table-cell office:value-type="float" office:value="6952771.3200000003" table:style-name="ce20">
            <text:p>6952771,3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0104111:353</text:p>
          </table:table-cell>
          <table:covered-table-cell/>
          <table:table-cell office:value-type="float" office:value="99791.9" table:style-name="ce20">
            <text:p>99791,9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0900007:272</text:p>
          </table:table-cell>
          <table:covered-table-cell/>
          <table:table-cell office:value-type="float" office:value="316065.2" table:style-name="ce20">
            <text:p>316065,2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6200001:5868</text:p>
          </table:table-cell>
          <table:covered-table-cell/>
          <table:table-cell office:value-type="float" office:value="102956.03" table:style-name="ce20">
            <text:p>102956,03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2:2000007:209</text:p>
          </table:table-cell>
          <table:covered-table-cell/>
          <table:table-cell office:value-type="float" office:value="318907.12" table:style-name="ce20">
            <text:p>318907,1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3:0000000:2384</text:p>
          </table:table-cell>
          <table:covered-table-cell/>
          <table:table-cell office:value-type="float" office:value="163493.38" table:style-name="ce20">
            <text:p>163493,3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3:1800009:257</text:p>
          </table:table-cell>
          <table:covered-table-cell/>
          <table:table-cell office:value-type="float" office:value="560779.86" table:style-name="ce20">
            <text:p>560779,86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4:0000000:2829</text:p>
          </table:table-cell>
          <table:covered-table-cell/>
          <table:table-cell office:value-type="float" office:value="138699.13" table:style-name="ce20">
            <text:p>138699,13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4:0100029:292</text:p>
          </table:table-cell>
          <table:covered-table-cell/>
          <table:table-cell office:value-type="float" office:value="54969.54" table:style-name="ce20">
            <text:p>54969,5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100026:105</text:p>
          </table:table-cell>
          <table:covered-table-cell/>
          <table:table-cell office:value-type="float" office:value="3054688.62" table:style-name="ce20">
            <text:p>3054688,6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0600002:497</text:p>
          </table:table-cell>
          <table:covered-table-cell/>
          <table:table-cell office:value-type="float" office:value="447595.08" table:style-name="ce20">
            <text:p>447595,0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1200005:464</text:p>
          </table:table-cell>
          <table:covered-table-cell/>
          <table:table-cell office:value-type="float" office:value="673881.3" table:style-name="ce20">
            <text:p>673881,3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1200006:305</text:p>
          </table:table-cell>
          <table:covered-table-cell/>
          <table:table-cell office:value-type="float" office:value="165363.78" table:style-name="ce20">
            <text:p>165363,7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00:1144</text:p>
          </table:table-cell>
          <table:covered-table-cell/>
          <table:table-cell office:value-type="float" office:value="1320835.82" table:style-name="ce20">
            <text:p>1320835,8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16:5749</text:p>
          </table:table-cell>
          <table:covered-table-cell/>
          <table:table-cell office:value-type="float" office:value="1726130.58" table:style-name="ce20">
            <text:p>1726130,5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7:1985</text:p>
          </table:table-cell>
          <table:covered-table-cell/>
          <table:table-cell office:value-type="float" office:value="1716606.53" table:style-name="ce20">
            <text:p>1716606,53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8:10030</text:p>
          </table:table-cell>
          <table:covered-table-cell/>
          <table:table-cell office:value-type="float" office:value="1522917.58" table:style-name="ce20">
            <text:p>1522917,5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8:10031</text:p>
          </table:table-cell>
          <table:covered-table-cell/>
          <table:table-cell office:value-type="float" office:value="1241192.1499999999" table:style-name="ce20">
            <text:p>1241192,1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8:10032</text:p>
          </table:table-cell>
          <table:covered-table-cell/>
          <table:table-cell office:value-type="float" office:value="1810393.1" table:style-name="ce20">
            <text:p>1810393,1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8:8520</text:p>
          </table:table-cell>
          <table:covered-table-cell/>
          <table:table-cell office:value-type="float" office:value="2685395.02" table:style-name="ce20">
            <text:p>2685395,0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31:7869</text:p>
          </table:table-cell>
          <table:covered-table-cell/>
          <table:table-cell office:value-type="float" office:value="3399649.16" table:style-name="ce20">
            <text:p>3399649,16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31:7870</text:p>
          </table:table-cell>
          <table:covered-table-cell/>
          <table:table-cell office:value-type="float" office:value="1372094.91" table:style-name="ce20">
            <text:p>1372094,9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31:7871</text:p>
          </table:table-cell>
          <table:covered-table-cell/>
          <table:table-cell office:value-type="float" office:value="1293439.78" table:style-name="ce20">
            <text:p>1293439,7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31:7872</text:p>
          </table:table-cell>
          <table:covered-table-cell/>
          <table:table-cell office:value-type="float" office:value="1257233.46" table:style-name="ce20">
            <text:p>1257233,46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31:7873</text:p>
          </table:table-cell>
          <table:covered-table-cell/>
          <table:table-cell office:value-type="float" office:value="1212287.67" table:style-name="ce20">
            <text:p>1212287,6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31:7874</text:p>
          </table:table-cell>
          <table:covered-table-cell/>
          <table:table-cell office:value-type="float" office:value="1204796.71" table:style-name="ce20">
            <text:p>1204796,7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31:7875</text:p>
          </table:table-cell>
          <table:covered-table-cell/>
          <table:table-cell office:value-type="float" office:value="1253487.98" table:style-name="ce20">
            <text:p>1253487,9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31:7876</text:p>
          </table:table-cell>
          <table:covered-table-cell/>
          <table:table-cell office:value-type="float" office:value="1293439.78" table:style-name="ce20">
            <text:p>1293439,7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6:0100013:95</text:p>
          </table:table-cell>
          <table:covered-table-cell/>
          <table:table-cell office:value-type="float" office:value="1236365.92" table:style-name="ce20">
            <text:p>1236365,9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6:3700007:241</text:p>
          </table:table-cell>
          <table:covered-table-cell/>
          <table:table-cell office:value-type="float" office:value="11169120.949999999" table:style-name="ce20">
            <text:p>11169120,9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2415:769</text:p>
          </table:table-cell>
          <table:covered-table-cell/>
          <table:table-cell office:value-type="float" office:value="175527.81" table:style-name="ce20">
            <text:p>175527,8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830003:323</text:p>
          </table:table-cell>
          <table:covered-table-cell/>
          <table:table-cell office:value-type="float" office:value="614902.24" table:style-name="ce20">
            <text:p>614902,2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000000:8370</text:p>
          </table:table-cell>
          <table:covered-table-cell/>
          <table:table-cell office:value-type="float" office:value="36852" table:style-name="ce20">
            <text:p>36852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104020:184</text:p>
          </table:table-cell>
          <table:covered-table-cell/>
          <table:table-cell office:value-type="float" office:value="658007.82999999996" table:style-name="ce20">
            <text:p>658007,83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105004:1964</text:p>
          </table:table-cell>
          <table:covered-table-cell/>
          <table:table-cell office:value-type="float" office:value="49647.82" table:style-name="ce20">
            <text:p>49647,8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108005:171</text:p>
          </table:table-cell>
          <table:covered-table-cell/>
          <table:table-cell office:value-type="float" office:value="1687366.61" table:style-name="ce20">
            <text:p>1687366,6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1900025:249</text:p>
          </table:table-cell>
          <table:covered-table-cell/>
          <table:table-cell office:value-type="float" office:value="748841.78" table:style-name="ce20">
            <text:p>748841,7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6600031:318</text:p>
          </table:table-cell>
          <table:covered-table-cell/>
          <table:table-cell office:value-type="float" office:value="1860163.97" table:style-name="ce20">
            <text:p>1860163,9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6600041:125</text:p>
          </table:table-cell>
          <table:covered-table-cell/>
          <table:table-cell office:value-type="float" office:value="2577405.87" table:style-name="ce20">
            <text:p>2577405,8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0700012:1435</text:p>
          </table:table-cell>
          <table:covered-table-cell/>
          <table:table-cell office:value-type="float" office:value="1100508.98" table:style-name="ce20">
            <text:p>1100508,9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4100012:476</text:p>
          </table:table-cell>
          <table:covered-table-cell/>
          <table:table-cell office:value-type="float" office:value="3875.95" table:style-name="ce20">
            <text:p>3875,9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3:0003503:3982</text:p>
          </table:table-cell>
          <table:covered-table-cell/>
          <table:table-cell office:value-type="float" office:value="94033.36" table:style-name="ce20">
            <text:p>94033,36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000000:53276</text:p>
          </table:table-cell>
          <table:covered-table-cell/>
          <table:table-cell office:value-type="float" office:value="4823367.22" table:style-name="ce20">
            <text:p>4823367,2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2013:91</text:p>
          </table:table-cell>
          <table:covered-table-cell/>
          <table:table-cell office:value-type="float" office:value="822258.95" table:style-name="ce20">
            <text:p>822258,9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2013:92</text:p>
          </table:table-cell>
          <table:covered-table-cell/>
          <table:table-cell office:value-type="float" office:value="715779.37" table:style-name="ce20">
            <text:p>715779,3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2026:675</text:p>
          </table:table-cell>
          <table:covered-table-cell/>
          <table:table-cell office:value-type="float" office:value="1754200.85" table:style-name="ce20">
            <text:p>1754200,8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2028:136</text:p>
          </table:table-cell>
          <table:covered-table-cell/>
          <table:table-cell office:value-type="float" office:value="631798.6" table:style-name="ce20">
            <text:p>631798,6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2028:137</text:p>
          </table:table-cell>
          <table:covered-table-cell/>
          <table:table-cell office:value-type="float" office:value="1625232.75" table:style-name="ce20">
            <text:p>1625232,7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5027:3985</text:p>
          </table:table-cell>
          <table:covered-table-cell/>
          <table:table-cell office:value-type="float" office:value="2431798" table:style-name="ce20">
            <text:p>2431798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5031:9335</text:p>
          </table:table-cell>
          <table:covered-table-cell/>
          <table:table-cell office:value-type="float" office:value="137669.04" table:style-name="ce20">
            <text:p>137669,0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6032:2813</text:p>
          </table:table-cell>
          <table:covered-table-cell/>
          <table:table-cell office:value-type="float" office:value="1419523.52" table:style-name="ce20">
            <text:p>1419523,5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6032:3672</text:p>
          </table:table-cell>
          <table:covered-table-cell/>
          <table:table-cell office:value-type="float" office:value="1148062.71" table:style-name="ce20">
            <text:p>1148062,7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16008:1519</text:p>
          </table:table-cell>
          <table:covered-table-cell/>
          <table:table-cell office:value-type="float" office:value="1119236.3600000001" table:style-name="ce20">
            <text:p>1119236,36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1067:2310</text:p>
          </table:table-cell>
          <table:covered-table-cell/>
          <table:table-cell office:value-type="float" office:value="200448.11" table:style-name="ce20">
            <text:p>200448,1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3015:11764</text:p>
          </table:table-cell>
          <table:covered-table-cell/>
          <table:table-cell office:value-type="float" office:value="506858.11" table:style-name="ce20">
            <text:p>506858,1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3018:1577</text:p>
          </table:table-cell>
          <table:covered-table-cell/>
          <table:table-cell office:value-type="float" office:value="3377186.25" table:style-name="ce20">
            <text:p>3377186,2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4001:2446</text:p>
          </table:table-cell>
          <table:covered-table-cell/>
          <table:table-cell office:value-type="float" office:value="2617147.37" table:style-name="ce20">
            <text:p>2617147,3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6021:1413</text:p>
          </table:table-cell>
          <table:covered-table-cell/>
          <table:table-cell office:value-type="float" office:value="2710324.77" table:style-name="ce20">
            <text:p>2710324,7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9019:2150</text:p>
          </table:table-cell>
          <table:covered-table-cell/>
          <table:table-cell office:value-type="float" office:value="2179398.08" table:style-name="ce20">
            <text:p>2179398,0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6027:228</text:p>
          </table:table-cell>
          <table:covered-table-cell/>
          <table:table-cell office:value-type="float" office:value="1254738.55" table:style-name="ce20">
            <text:p>1254738,5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42044:256</text:p>
          </table:table-cell>
          <table:covered-table-cell/>
          <table:table-cell office:value-type="float" office:value="574289.68999999994" table:style-name="ce20">
            <text:p>574289,69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51004:126</text:p>
          </table:table-cell>
          <table:covered-table-cell/>
          <table:table-cell office:value-type="float" office:value="1761856.51" table:style-name="ce20">
            <text:p>1761856,5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1014:246</text:p>
          </table:table-cell>
          <table:covered-table-cell/>
          <table:table-cell office:value-type="float" office:value="2572852.25" table:style-name="ce20">
            <text:p>2572852,2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1014:4604</text:p>
          </table:table-cell>
          <table:covered-table-cell/>
          <table:table-cell office:value-type="float" office:value="72279.83" table:style-name="ce20">
            <text:p>72279,83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1023:564</text:p>
          </table:table-cell>
          <table:covered-table-cell/>
          <table:table-cell office:value-type="float" office:value="164535.23000000001" table:style-name="ce20">
            <text:p>164535,23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4002:1482</text:p>
          </table:table-cell>
          <table:covered-table-cell/>
          <table:table-cell office:value-type="float" office:value="137564.84" table:style-name="ce20">
            <text:p>137564,8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4020:39</text:p>
          </table:table-cell>
          <table:covered-table-cell/>
          <table:table-cell office:value-type="float" office:value="3178872.47" table:style-name="ce20">
            <text:p>3178872,4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4020:66</text:p>
          </table:table-cell>
          <table:covered-table-cell/>
          <table:table-cell office:value-type="float" office:value="1430371.19" table:style-name="ce20">
            <text:p>1430371,19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4020:67</text:p>
          </table:table-cell>
          <table:covered-table-cell/>
          <table:table-cell office:value-type="float" office:value="1216665.47" table:style-name="ce20">
            <text:p>1216665,4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5013:12175</text:p>
          </table:table-cell>
          <table:covered-table-cell/>
          <table:table-cell office:value-type="float" office:value="2656107.0699999998" table:style-name="ce20">
            <text:p>2656107,0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5013:12176</text:p>
          </table:table-cell>
          <table:covered-table-cell/>
          <table:table-cell office:value-type="float" office:value="3247672.96" table:style-name="ce20">
            <text:p>3247672,96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5013:12177</text:p>
          </table:table-cell>
          <table:covered-table-cell/>
          <table:table-cell office:value-type="float" office:value="328651.69" table:style-name="ce20">
            <text:p>328651,69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5013:12178</text:p>
          </table:table-cell>
          <table:covered-table-cell/>
          <table:table-cell office:value-type="float" office:value="133729.9" table:style-name="ce20">
            <text:p>133729,9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5013:12179</text:p>
          </table:table-cell>
          <table:covered-table-cell/>
          <table:table-cell office:value-type="float" office:value="2651667.15" table:style-name="ce20">
            <text:p>2651667,1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6013:251</text:p>
          </table:table-cell>
          <table:covered-table-cell/>
          <table:table-cell office:value-type="float" office:value="2845992.48" table:style-name="ce20">
            <text:p>2845992,4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6002:9789</text:p>
          </table:table-cell>
          <table:covered-table-cell/>
          <table:table-cell office:value-type="float" office:value="2770647.04" table:style-name="ce20">
            <text:p>2770647,0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6002:9790</text:p>
          </table:table-cell>
          <table:covered-table-cell/>
          <table:table-cell office:value-type="float" office:value="25625392.879999999" table:style-name="ce20">
            <text:p>25625392,8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6031:2110</text:p>
          </table:table-cell>
          <table:covered-table-cell/>
          <table:table-cell office:value-type="float" office:value="1988065.48" table:style-name="ce20">
            <text:p>1988065,4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7020:1443</text:p>
          </table:table-cell>
          <table:covered-table-cell/>
          <table:table-cell office:value-type="float" office:value="4876462.76" table:style-name="ce20">
            <text:p>4876462,76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8001:34528</text:p>
          </table:table-cell>
          <table:covered-table-cell/>
          <table:table-cell office:value-type="float" office:value="207756.11" table:style-name="ce20">
            <text:p>207756,1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9034:187</text:p>
          </table:table-cell>
          <table:covered-table-cell/>
          <table:table-cell office:value-type="float" office:value="1892429.15" table:style-name="ce20">
            <text:p>1892429,1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15016:558</text:p>
          </table:table-cell>
          <table:covered-table-cell/>
          <table:table-cell office:value-type="float" office:value="1921108.78" table:style-name="ce20">
            <text:p>1921108,7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15020:487</text:p>
          </table:table-cell>
          <table:covered-table-cell/>
          <table:table-cell office:value-type="float" office:value="1530214" table:style-name="ce20">
            <text:p>1530214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47010:4713</text:p>
          </table:table-cell>
          <table:covered-table-cell/>
          <table:table-cell office:value-type="float" office:value="3880624.2" table:style-name="ce20">
            <text:p>3880624,2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2001:69440</text:p>
          </table:table-cell>
          <table:covered-table-cell/>
          <table:table-cell office:value-type="float" office:value="331779.03999999998" table:style-name="ce20">
            <text:p>331779,0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3002:1070</text:p>
          </table:table-cell>
          <table:covered-table-cell/>
          <table:table-cell office:value-type="float" office:value="292083.89" table:style-name="ce20">
            <text:p>292083,89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3002:1072</text:p>
          </table:table-cell>
          <table:covered-table-cell/>
          <table:table-cell office:value-type="float" office:value="298824.55" table:style-name="ce20">
            <text:p>298824,5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3002:1099</text:p>
          </table:table-cell>
          <table:covered-table-cell/>
          <table:table-cell office:value-type="float" office:value="292762.26" table:style-name="ce20">
            <text:p>292762,26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3002:1137</text:p>
          </table:table-cell>
          <table:covered-table-cell/>
          <table:table-cell office:value-type="float" office:value="282490.07" table:style-name="ce20">
            <text:p>282490,0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3002:1155</text:p>
          </table:table-cell>
          <table:covered-table-cell/>
          <table:table-cell office:value-type="float" office:value="294115.87" table:style-name="ce20">
            <text:p>294115,8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3002:1167</text:p>
          </table:table-cell>
          <table:covered-table-cell/>
          <table:table-cell office:value-type="float" office:value="164991.67000000001" table:style-name="ce20">
            <text:p>164991,6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3002:1208</text:p>
          </table:table-cell>
          <table:covered-table-cell/>
          <table:table-cell office:value-type="float" office:value="309416.96999999997" table:style-name="ce20">
            <text:p>309416,9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3002:1245</text:p>
          </table:table-cell>
          <table:covered-table-cell/>
          <table:table-cell office:value-type="float" office:value="189121.3" table:style-name="ce20">
            <text:p>189121,3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3002:1455</text:p>
          </table:table-cell>
          <table:covered-table-cell/>
          <table:table-cell office:value-type="float" office:value="287310.14" table:style-name="ce20">
            <text:p>287310,1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3002:1464</text:p>
          </table:table-cell>
          <table:covered-table-cell/>
          <table:table-cell office:value-type="float" office:value="292083.89" table:style-name="ce20">
            <text:p>292083,89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3002:1466</text:p>
          </table:table-cell>
          <table:covered-table-cell/>
          <table:table-cell office:value-type="float" office:value="325501.90000000002" table:style-name="ce20">
            <text:p>325501,9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3032:202</text:p>
          </table:table-cell>
          <table:covered-table-cell/>
          <table:table-cell office:value-type="float" office:value="3016078.92" table:style-name="ce20">
            <text:p>3016078,9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">
            <text:p>36:34:0603032:203</text:p>
          </table:table-cell>
          <table:covered-table-cell/>
          <table:table-cell office:value-type="float" office:value="1372538.62" table:style-name="ce22">
            <text:p>1372538,6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7">
            <text:p>24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3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3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4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4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4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6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3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4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4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4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4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4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4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4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9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2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20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2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3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3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17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4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4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4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2:04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2:0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0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04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04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04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04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04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04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04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04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4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04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04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04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04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04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15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29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5:000000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5:000000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5:000000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000000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000000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0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000000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0000000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000000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26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26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26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26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26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26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26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26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27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2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07:5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01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1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01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010002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020003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020003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180000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1800009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1800009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18000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24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24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690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010204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010304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09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68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1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1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10004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10004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4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4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10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24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3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33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6200001:5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6200001:5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6200001:5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1:0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2:05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2:05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2:0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2:280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2:28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2:28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2:28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2:2800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2:29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2:31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2:31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2:31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2:31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2:31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000000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000000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2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02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4:0000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4:010002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4:010002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40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4:7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010004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0100047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0100047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0100047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0100047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0100047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0100047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0100047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0100047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0100047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0100047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0100047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0100047: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0100047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0100047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0100047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0100047: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0100047: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0100047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0100047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0100047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0100047: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0100047: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0100047: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0100047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0100047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010004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010004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0100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0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6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590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0119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012207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12207: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122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02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58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76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101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106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3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8312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9:0104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9:02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0:07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2:000000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2:1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2:1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2:1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2:1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2:1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2:11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2:1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2:1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2:1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2:1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2:37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2:3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2:37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2:37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2:37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2:37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2:37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2:37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2:37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2:37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2:43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2:43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2:43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2:43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2:43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2:43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2:43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2:43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2:43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2:43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3:00022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3:0002202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3:0002202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3:0002202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202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20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2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206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0206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0206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0206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03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04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04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0406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105004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05006: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06002:3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603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706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708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106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1094: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2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2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2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2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2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20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202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2023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3009:10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3015:4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40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4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4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4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4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6018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6019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6019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6020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6020:8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807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10001:4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100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03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03048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03048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303048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303048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303048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03048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0702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30702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07023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07023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07023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07023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307023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307023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307023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307023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307023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307023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307023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07023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07023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07023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7023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7023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7023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7023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7023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702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702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702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702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702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702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0702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0702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0702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0702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0702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702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702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702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702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702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702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702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702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702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0702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702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702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702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702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702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702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702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702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702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702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702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702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702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702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702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702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702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702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702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702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702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702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702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702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702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702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702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702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702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702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702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702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702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702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7023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702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702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702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702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70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702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702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702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702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702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702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702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702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702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702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702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702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702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702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702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702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702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702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702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702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702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702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702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702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7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51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51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1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202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7018:3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7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7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13001:4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31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38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2001:4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300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300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300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6013: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6013: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21">
            <text:p>387</text:p>
          </table:table-cell>
          <table:table-cell office:value-type="string" table:number-columns-spanned="3" table:number-rows-spanned="1" table:style-name="ce2">
            <text:p>36:34:060701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9C1F883AF55CEB898D68E1B161016E40A7DBFF441D684BE7336BE623CA9188D0598034C420EDC54BE7AF9F483AF7E3D8C13B4660EC697AFBF9F52999E0DA9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Марчук Надежда Валентиновна</meta:initial-creator>
    <dc:creator>Пользователь</dc:creator>
    <meta:creation-date>2023-05-16T07:02:43Z</meta:creation-date>
    <dc:date>2023-05-16T07:02:43Z</dc:date>
  </office:meta>
</office:document-meta>
</file>